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bold" officeooo:rsid="0056d3e8" officeooo:paragraph-rsid="00a0e4af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" fo:font-size="11pt" fo:font-weight="bold" officeooo:rsid="0061a065" officeooo:paragraph-rsid="00a0e4af" style:font-size-asian="11pt" style:font-size-complex="11pt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officeooo:rsid="0056d3e8" officeooo:paragraph-rsid="00a0e4a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0e4a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0e4af"/>
    </style:style>
    <style:style style:name="P13" style:family="paragraph" style:parent-style-name="Encabezado_20_y_20_firmas_20_dictamen">
      <style:paragraph-properties fo:text-align="justify" style:justify-single-word="false"/>
      <style:text-properties style:use-window-font-color="true" loext:opacity="0%" style:font-name="Verdana" fo:font-size="11pt" fo:language="es" fo:country="SV" fo:font-weight="bold" officeooo:rsid="00a377ab" officeooo:paragraph-rsid="00a0e4af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0e4af"/>
    </style:style>
    <style:style style:name="P15" style:family="paragraph" style:parent-style-name="DICTAMEN">
      <style:text-properties officeooo:paragraph-rsid="00a0e4af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0e4af"/>
    </style:style>
    <style:style style:name="P17" style:family="paragraph" style:parent-style-name="Encabezado_20_y_20_firmas_20_dictamen">
      <style:text-properties officeooo:paragraph-rsid="00a0e4af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69620a" style:font-size-asian="11pt" style:font-size-complex="11pt"/>
    </style:style>
    <style:style style:name="T7" style:family="text">
      <style:text-properties style:font-name="Verdana" fo:font-size="11pt" officeooo:rsid="0058ff94" style:font-size-asian="11pt" style:font-size-complex="11pt"/>
    </style:style>
    <style:style style:name="T8" style:family="text">
      <style:text-properties style:font-name="Verdana" fo:font-size="11pt" officeooo:rsid="00b1a193" style:font-size-asian="11pt" style:font-size-complex="11pt"/>
    </style:style>
    <style:style style:name="T9" style:family="text">
      <style:text-properties style:font-name="Verdana" fo:font-size="11pt" officeooo:rsid="0035c92f" style:font-size-asian="11pt" style:font-size-complex="11pt"/>
    </style:style>
    <style:style style:name="T10" style:family="text">
      <style:text-properties style:font-name="Verdana" fo:font-size="11pt" officeooo:rsid="00474a10" style:font-size-asian="11pt" style:font-size-complex="11pt"/>
    </style:style>
    <style:style style:name="T11" style:family="text">
      <style:text-properties style:font-name="Verdana" fo:font-size="11pt" officeooo:rsid="00aefc22" style:font-size-asian="11pt" style:font-size-complex="11pt"/>
    </style:style>
    <style:style style:name="T12" style:family="text">
      <style:text-properties style:font-name="Verdana" fo:font-size="11pt" officeooo:rsid="00a64bd6" style:font-size-asian="11pt" style:font-size-complex="11pt"/>
    </style:style>
    <style:style style:name="T13" style:family="text">
      <style:text-properties style:font-name="Verdana" fo:font-size="11pt" officeooo:rsid="00a2bf8e" style:font-size-asian="11pt" style:font-size-complex="11pt"/>
    </style:style>
    <style:style style:name="T14" style:family="text">
      <style:text-properties style:font-name="Verdana" fo:font-size="11pt" officeooo:rsid="00a35ef7" style:font-size-asian="11pt" style:font-size-complex="11pt"/>
    </style:style>
    <style:style style:name="T15" style:family="text">
      <style:text-properties style:font-name="Verdana" fo:font-size="11pt" officeooo:rsid="00a7599a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2bf8e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642ff3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size-complex="11pt"/>
    </style:style>
    <style:style style:name="T20" style:family="text">
      <style:text-properties style:font-name="Verdana" fo:font-size="11pt" fo:font-weight="bold" officeooo:rsid="00a377ab" style:font-size-asian="11pt" style:font-size-complex="11pt"/>
    </style:style>
    <style:style style:name="T21" style:family="text">
      <style:text-properties style:font-name="Verdana" fo:font-size="11pt" fo:font-weight="bold" officeooo:rsid="00a2bf8e" style:font-size-asian="11pt" style:font-size-complex="11pt"/>
    </style:style>
    <style:style style:name="T22" style:family="text">
      <style:text-properties officeooo:rsid="0069620a"/>
    </style:style>
    <style:style style:name="T23" style:family="text">
      <style:text-properties officeooo:rsid="00a2bf8e"/>
    </style:style>
    <style:style style:name="T24" style:family="text">
      <style:text-properties officeooo:rsid="00a35ef7"/>
    </style:style>
    <style:style style:name="T25" style:family="text">
      <style:text-properties style:font-name="ArialMT" fo:font-size="12pt" style:font-size-asian="12pt"/>
    </style:style>
    <style:style style:name="T26" style:family="text">
      <style:text-properties style:font-name="ArialMT" fo:font-size="12pt" officeooo:rsid="0056d3e8" style:font-size-asian="12pt" style:font-size-complex="11pt"/>
    </style:style>
    <style:style style:name="T27" style:family="text">
      <style:text-properties style:font-name="ArialMT" fo:font-size="12pt" officeooo:rsid="00a3ec1d" style:font-size-asian="12pt"/>
    </style:style>
    <style:style style:name="T28" style:family="text">
      <style:text-properties style:font-name="ArialMT" fo:font-size="12pt" officeooo:rsid="00a5b6a0" style:font-size-asian="12pt"/>
    </style:style>
    <style:style style:name="T29" style:family="text">
      <style:text-properties officeooo:rsid="00a9ccb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2">La Comisión de <text:span text:style-name="T5">Vivienda y Urbanismo</text:span> ha considerado el proyecto de <text:span text:style-name="T22">c</text:span><text:span text:style-name="T5">omunicación </text:span><text:span text:style-name="T17">50523</text:span><text:span text:style-name="T16"> CD – </text:span><text:span text:style-name="T17">BLOQUE FE</text:span><text:span text:style-name="T5"> de </text:span><text:span text:style-name="T13">l</text:span><text:span text:style-name="T14">a</text:span><text:span text:style-name="T13"> </text:span><text:span text:style-name="T5">diputad</text:span><text:span text:style-name="T14">a</text:span><text:span text:style-name="T7"> </text:span><text:span text:style-name="T14">Cesira </text:span><text:span text:style-name="T13">A</text:span><text:span text:style-name="T14">RCANDO</text:span><text:span text:style-name="T9">,</text:span><text:span text:style-name="T6"> </text:span><text:span text:style-name="T13">por el cual se solicita disponga informar si se está ejecutando en la provincia el programa nacional “Mi Pieza” destinado a mujeres mayores de 18 años que son residentes en un barrio popular del RENABAP</text:span>; y, por las razones expuestas en los fundamentos y las que podrá dar el miembro informante, esta Comisión aconseja la aprobación del <text:span text:style-name="T10">siguiente texto </text:span><text:span text:style-name="T8"><text:s/></text:span><text:span text:style-name="T15">con</text:span><text:span text:style-name="T10"> modificaci</text:span><text:span text:style-name="T11">o</text:span><text:span text:style-name="T12">n</text:span><text:span text:style-name="T11">es</text:span>:</text:p>
      <text:p text:style-name="P12"/>
      <text:p text:style-name="P12"/>
      <text:p text:style-name="P11">PROYECTO DE COMUNICACIÓN</text:p>
      <text:p text:style-name="P8"/>
      <text:p text:style-name="P14"><text:span text:style-name="T26">La Cámara de Diputados de la Provincia de Santa Fe, vería con </text:span><text:span text:style-name="T25">agrado que el Poder Ejecutivo Provincial, por intermedio del organismo que corresponda, informe si se esta ejecutando en la </text:span><text:span text:style-name="T28">pr</text:span><text:span text:style-name="T25">ovincia el </text:span><text:span text:style-name="T28">P</text:span><text:span text:style-name="T25">rograma </text:span><text:span text:style-name="T28">N</text:span><text:span text:style-name="T25">acional "Mi Pieza" destinado a mujeres mayores de 18 años que son residentes en un Barrio Popular del RENABAP. <text:s/>En su caso, indique la totalidad de beneficiarias del programa en la provincia de </text:span><text:span text:style-name="T27">S</text:span><text:span text:style-name="T25">anta </text:span><text:span text:style-name="T27">Fe </text:span><text:span text:style-name="T25">por medio </text:span><text:span text:style-name="T26">de un análisis cuantitativo por departamento.</text:span></text:p>
      <text:p text:style-name="P10"/>
      <text:p text:style-name="P17">Sala de la Comisión <text:span text:style-name="T24">por </text:span><text:span text:style-name="T23">zoom</text:span>, <text:span text:style-name="T29">29</text:span><text:span text:style-name="T18"> de </text:span><text:span text:style-name="T21">marzo </text:span><text:span text:style-name="T19">de 202</text:span><text:span text:style-name="T21">3</text:span><text:span text:style-name="T20">.</text:span></text:p>
      <text:p text:style-name="P12"><text:span text:style-name="T20"/></text:p>
      <text:p text:style-name="P12"><text:span text:style-name="T20">Firmantes: PACCHIOTTI – CANDIDO – DE PONTI - PINOTTI</text:span></text:p>
      <text:p text:style-name="P9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2M38S</meta:editing-duration>
    <meta:editing-cycles>10</meta:editing-cycles>
    <meta:generator>LibreOffice/7.3.3.2$Linux_X86_64 LibreOffice_project/30$Build-2</meta:generator>
    <meta:initial-creator>CÁMARA DE DIPUTADOS</meta:initial-creator>
    <dc:date>2023-03-29T10:28:00.355147959</dc:date>
    <meta:document-statistic meta:table-count="0" meta:image-count="1" meta:object-count="0" meta:page-count="1" meta:paragraph-count="12" meta:word-count="238" meta:character-count="1496" meta:non-whitespace-character-count="1263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